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ráva pro žáky ZŠ Skalice nad Svitavou</text:p>
      <text:p text:style-name="P2"/>
      <text:p text:style-name="P2">Na pátek 1.6.2018 vyhlašujeme nocování ve škole.</text:p>
      <text:p text:style-name="P2"/>
      <text:p text:style-name="P2">Tento den bude školní vyučování končit 4. vyučovací hodinou, žáčci půjdou po obědě domů a budou konat na toto nocování přípravy (školní družina tento den nebude).</text:p>
      <text:p text:style-name="P2"/>
      <text:p text:style-name="P2"/>
      <text:p text:style-name="P2">S sebou budou potřebovat: karimatku, spacák, reprezentativní noční úbor, potřeby pro základní večerní hygienu, dobrou náladu a pod paži skřítky hodňáčky.</text:p>
      <text:p text:style-name="P2"/>
      <text:p text:style-name="P2">Upozorňujeme rodiče, že kdo si s sebou vezme místo skřítků hodňáčků silná zlobidla, </text:p>
      <text:p text:style-name="P2">bude, řečeno slovy pana Karla Čapka, poslán štandopéde domů, tak s tím, prosím, vážení rodičové, počítejte, protože my si to chceme společně krásně užít!!!</text:p>
      <text:p text:style-name="P1"/>
      <text:p text:style-name="P1">Program:</text:p>
      <text:p text:style-name="P2"/>
      <text:p text:style-name="P2">sraz před školou <text:s/>v 17.30</text:p>
      <text:p text:style-name="P2">ubytování</text:p>
      <text:p text:style-name="P2">opékání a povídání u ohně</text:p>
      <text:p text:style-name="P2">společné sledování pohádky Lichžrouti (doufám, že to vkus rodičů neurazí,...ale je to pan Ondřej Trojan &amp; spol ...)</text:p>
      <text:p text:style-name="P2">noční cesta po Skalici</text:p>
      <text:p text:style-name="P2">čtená pohádka na dobrou noc</text:p>
      <text:p text:style-name="P2">a pak... spánek!</text:p>
      <text:p text:style-name="P2">Pitný režim bude zajištěn.</text:p>
      <text:p text:style-name="P2"/>
      <text:p text:style-name="P2">ÚČAST JE DOBROVOLNÁ!</text:p>
      <text:p text:style-name="P2"/>
      <text:p text:style-name="P2">Ranní probouzení bude v sobotu v 7.30 </text:p>
      <text:p text:style-name="P2">a pak se již všichni sami nebo v doprovodu rodičů rozejdeme domů.</text:p>
      <text:p text:style-name="P2"/>
      <text:p text:style-name="P2">Na setkání <text:s/>a úžasné zážitky s Vašimi dětmi se těší </text:p>
      <text:p text:style-name="P2">Petra Lepková a Michaela Barkerová</text:p>
      <text:p text:style-name="P2"/>
      <text:p text:style-name="P2">P.S. Spací plyšáčci všech druhů jsou povoleni, také večeři dle Vaší volby si s sebou děti mohou samozřejmě donést.</text:p>
      <text:p text:style-name="P2"/>
      <text:p text:style-name="P2">TĚŠÍME SE!!! 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20:38:47.57</meta:creation-date>
    <dc:date>2018-05-27T17:16:56.16</dc:date>
    <meta:editing-duration>PT1H2M24S</meta:editing-duration>
    <meta:editing-cycles>5</meta:editing-cycles>
    <meta:generator>OpenOffice/4.1.3$Win32 OpenOffice.org_project/413m1$Build-9783</meta:generator>
    <meta:print-date>2018-05-25T07:02:52.64</meta:print-date>
    <meta:document-statistic meta:table-count="0" meta:image-count="0" meta:object-count="0" meta:page-count="1" meta:paragraph-count="22" meta:word-count="202" meta:character-count="1250"/>
  </office:meta>
</office:document-meta>
</file>